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0230000002C47E468C11BDEE5DD.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Symbol" svg:font-family="Symbol, serif, EmojiFont" style:font-charset="x-symbol"/>
    <style:font-face style:name="Calibri" svg:font-family="Calibri, sans-serif, serif, EmojiFont"/>
    <style:font-face style:name="Saar" svg:font-family="Saar, serif, Emoji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automatic-styles>
    <style:style style:name="Table1" style:family="table">
      <style:table-properties style:width="1.08cm" table:align="left"/>
    </style:style>
    <style:style style:name="Table1.A" style:family="table-column">
      <style:table-column-properties style:column-width="1.08cm"/>
    </style:style>
    <style:style style:name="Table1.A1" style:family="table-cell">
      <style:table-cell-properties fo:padding="0cm" fo:border="none"/>
    </style:style>
    <style:style style:name="Table2" style:family="table">
      <style:table-properties style:width="7.56cm" table:align="left"/>
    </style:style>
    <style:style style:name="Table2.A" style:family="table-column">
      <style:table-column-properties style:column-width="1.08cm"/>
    </style:style>
    <style:style style:name="Table2.B" style:family="table-column">
      <style:table-column-properties style:column-width="6.481cm"/>
    </style:style>
    <style:style style:name="Table2.A1" style:family="table-cell">
      <style:table-cell-properties fo:padding="0cm" fo:border="none"/>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top="0cm" fo:margin-bottom="0.499cm" style:contextual-spacing="false"/>
    </style:style>
    <style:style style:name="P3" style:family="paragraph" style:parent-style-name="Table_20_Contents">
      <style:paragraph-properties fo:margin-top="0cm" fo:margin-bottom="0.499cm" style:contextual-spacing="false" fo:line-height="115%"/>
      <style:text-properties fo:color="#002f5c" loext:opacity="100%" style:text-line-through-style="none" style:text-line-through-type="none" style:font-name="Saar" fo:font-size="7.5pt" style:text-underline-style="none" fo:font-weight="bold" style:text-blinking="false"/>
    </style:style>
    <style:style style:name="P4" style:family="paragraph" style:parent-style-name="Text_20_body">
      <style:text-properties fo:color="#1f497d" loext:opacity="100%"/>
    </style:style>
    <style:style style:name="P5" style:family="paragraph" style:parent-style-name="Text_20_body">
      <style:text-properties fo:color="#1f497d" loext:opacity="100%" style:font-name="Calibri" fo:font-size="11pt"/>
    </style:style>
    <style:style style:name="P6" style:family="paragraph" style:parent-style-name="Text_20_body">
      <style:text-properties fo:color="#002f5c" loext:opacity="100%" style:font-name="Saar" fo:font-size="16pt"/>
    </style:style>
    <style:style style:name="P7" style:family="paragraph" style:parent-style-name="Text_20_body">
      <style:text-properties fo:color="#002f5c" loext:opacity="100%" style:text-line-through-style="none" style:text-line-through-type="none" style:font-name="Saar" fo:font-size="7.5pt" style:text-underline-style="none" style:text-blinking="false"/>
    </style:style>
    <style:style style:name="P8" style:family="paragraph" style:parent-style-name="Text_20_body">
      <style:paragraph-properties fo:margin-left="1.259cm" fo:margin-right="0cm" fo:margin-top="0cm" fo:margin-bottom="0.212cm" style:contextual-spacing="false" fo:text-indent="-0.63cm" style:auto-text-indent="false"/>
    </style:style>
    <style:style style:name="P9" style:family="paragraph" style:parent-style-name="Text_20_body">
      <style:paragraph-properties fo:margin-left="1.259cm" fo:margin-right="0cm" fo:margin-top="0cm" fo:margin-bottom="0.212cm" style:contextual-spacing="false" fo:text-indent="-0.63cm" style:auto-text-indent="false"/>
      <style:text-properties officeooo:paragraph-rsid="0001b714"/>
    </style:style>
    <style:style style:name="P10" style:family="paragraph" style:parent-style-name="Text_20_body">
      <style:paragraph-properties fo:margin-left="1.27cm" fo:margin-right="0cm" fo:text-indent="-0.635cm" style:auto-text-indent="false"/>
    </style:style>
    <style:style style:name="P11" style:family="paragraph" style:parent-style-name="Text_20_body">
      <style:paragraph-properties fo:margin-left="1.27cm" fo:margin-right="0cm" fo:text-indent="-0.635cm" style:auto-text-indent="false"/>
      <style:text-properties officeooo:paragraph-rsid="0001b714"/>
    </style:style>
    <style:style style:name="T1" style:family="text">
      <style:text-properties fo:color="#1f497d" loext:opacity="100%" style:font-name="Calibri" fo:font-size="11pt"/>
    </style:style>
    <style:style style:name="T2" style:family="text">
      <style:text-properties fo:color="#1f497d" loext:opacity="100%" style:font-name="Symbol" fo:font-size="11pt"/>
    </style:style>
    <style:style style:name="T3" style:family="text">
      <style:text-properties style:font-name="Calibri" fo:font-size="11pt"/>
    </style:style>
    <style:style style:name="T4" style:family="text">
      <style:text-properties fo:font-variant="normal" fo:text-transform="none" fo:color="#1f497d" loext:opacity="100%" style:font-name="Symbol" fo:font-size="11pt"/>
    </style:style>
    <style:style style:name="T5" style:family="text">
      <style:text-properties fo:color="#002f5c" loext:opacity="100%" style:text-line-through-style="none" style:text-line-through-type="none" style:font-name="Saar" fo:font-size="7.5pt" style:text-underline-style="none" style:text-blinking="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3">Sehr geehrte Damen und Herren,</text:span></text:p>
      <text:p text:style-name="Text_20_body"><text:span text:style-name="T1">in der gestrigen Mail (s.u.) hatten wir Sie über die sich im Bereich der Schulen ergebenden Änderungen aufgrund der heute in Kraft getretenen Verordnung zur Änderung infektionsrechtlicher Verordnungen zur Bekämpfung der Corona-Pandemie vom 1. Dezember 2021 (</text:span><text:a xlink:type="simple" xlink:href="https://www.saarland.de/DE/portale/corona/service/rechtsverordnung-massnahmen/_documents/verordnung_stand-21-12-01.html" office:target-frame-name="_blank" xlink:show="new" text:style-name="Internet_20_link" text:visited-style-name="Visited_20_Internet_20_Link">https://www.saarland.de/DE/portale/corona/service/rechtsverordnung-massnahmen/_documents/verordnung_stand-21-12-01.html</text:a><text:span text:style-name="T1">) informiert. Im Nachgang zu dieser Mail möchten wir Ihnen mitteilen, dass es für den schulischen Bereich gelungen ist, die grundsätzlich zweimal wöchentlichen Testungen in der Schule im Rahmen des verbindlichen schulischen Schutzkonzepts gem. § 1 Absatz 3 der Verordnung zum Schulbetrieb und zum Betrieb sonstiger Bildungseinrichtungen sowie zum Betrieb von Kindertageseinrichtungen während der Corona-Pandemie durch ein Zertifikat des Landes zu bescheinigen. Diese Zertifikate des Landes sind geeignet, um einen Testnachweis im Sinne von 3G oder 2Gplus zu führen.</text:span></text:p>
      <text:p text:style-name="P4"><text:span text:style-name="T3">Im Einzelnen bedeutet dies:</text:span></text:p>
      <text:p text:style-name="P8"><text:span text:style-name="T2">· <text:s text:c="3"/></text:span><text:span text:style-name="T4"><text:s/></text:span><text:span text:style-name="T1">Für Lehrkräfte sowie für alle in der Schule regelmäßig tätigen (schulinternen) Personen sowie auch  für die volljährigen Schülerinnen und Schüler, die an den zweimal wöchentlich in der Schule stattfindenden Testungen teilnehmen, kann im Fall eines negativen Testergebnisses ein entsprechendes Testzertifikat für diese beiden Testungen ausgestellt werden.  </text:span></text:p>
      <text:p text:style-name="P9"><text:span text:style-name="T2">· <text:s text:c="3"/></text:span><text:span text:style-name="T4"><text:s/></text:span><text:span text:style-name="T1">Werden von Lehrkräften oder von anderen schulinternen Personen für dienstliche Zwecke darüber hinaus Testzertifikate benötigt, können zusätzliche beobachtete Tests durchgeführt und dafür Zertifikate ausgestellt werden.</text:span></text:p>
      <text:p text:style-name="P8"><text:span text:style-name="T2">· <text:s text:c="3"/></text:span><text:span text:style-name="T4"><text:s/></text:span><text:span text:style-name="T1">Für volljährige Schülerinnen und Schüler, die an anderen Tagen als den beiden Testtagen der Schule für die Teilnahme an einer schulischen Veranstaltung ein Testzertifikat benötigen, können für diese Tage ebenfalls Tests angeboten und ggf. ein Zertifikat ausgestellt werden</text:span></text:p>
      <text:p text:style-name="P8"><text:span text:style-name="T2">·</text:span><text:span text:style-name="T4"> <text:s text:c="3"/></text:span><text:span text:style-name="T1">Ein geeignetes Formular werden wir Ihnen kurzfristig zur Verfügung stellen.</text:span></text:p>
      <text:p text:style-name="P5">Mit freundlichen Grüßen</text:p>
      <text:p text:style-name="P5">Im Auftrag</text:p>
      <text:p text:style-name="P5">Nicole Cayrol</text:p>
      <text:p text:style-name="P4"/>
      <text:p text:style-name="P4">……………………………………………………………………………………<text:span text:style-name="T3">.</text:span></text:p>
      <text:p text:style-name="P4"/>
      <text:p text:style-name="P5">Sehr geehrte Damen und Herren,</text:p>
      <text:p text:style-name="P4"/>
      <text:p text:style-name="P5">mit dem In-Kraft-Treten der Verordnung  zur Änderung infektionsrechtlicher Verordnungen zur Bekämpfung der Corona-Pandemie-Verordnungen bereits morgen, Donnerstag, 2.12.2021, werden auch im Bereich der Schulen Änderungen wirksam, über die wir Sie vorab im Folgenden kurz informieren möchten:</text:p>
      <text:p text:style-name="P11"><text:span text:style-name="T2">· <text:s text:c="3"/></text:span><text:span text:style-name="T4"><text:s/></text:span><text:span text:style-name="T1">Die verbindliche zweimal wöchentliche Testpflicht aller Lehrkräfte und sonstigen an der Schule Tätigen sowie der Schülerinnen und Schüler erstreckt sich auch auf Geimpfte und Genesene. Die tägliche Testpflicht für Ungeimpfte im Rahmen von 3G am Arbeitsplatz bleibt weiterhin bestehen.</text:span></text:p>
      <text:p text:style-name="P11"><text:span text:style-name="T2">· <text:s text:c="3"/></text:span><text:span text:style-name="T4"><text:s/></text:span><text:span text:style-name="T1">Die derzeit ausgestellten sog. Dauerbescheinigungen, die an alle Schülerinnen und Schüler, die nicht vom Präsenzunterricht abgemeldet sind und an den schulischen Testungen teilnehmen, </text:span><text:soft-page-break/><text:span text:style-name="T1">verlieren für volljährige Schülerinnen und Schüler ihre Gültigkeit. Ungeachtet des Alters der Schülerinnen und Schüler laufen alle Dauerbescheinigungen zum 22.12.2021 aus. Neue Dauerbescheinigungen erhalten minderjährige Schülerinnen und Schüler, die nicht vom Präsenzunterricht abgemeldet sind und an den schulischen Testungen teilnehmen,  unter der Voraussetzung der Aufrechterhaltung der diesbezüglichen Regelung durch den Ministerrat, zum Schulstart im neuen Jahr 2022 am 3.1.2022.  An noch nicht volljährige Schülerinnen und Schüler, die vollständig geimpft oder genesen sind, kann die Dauerbescheinigung ab sofort ausgegeben werden.</text:span></text:p>
      <text:p text:style-name="P10"><text:span text:style-name="T2">· <text:s text:c="3"/></text:span><text:span text:style-name="T4"><text:s/></text:span><text:span text:style-name="T1">Die Pflicht zum Tragen eines Mund-Nasen-Schutzes im Schulgebäude, auch während des Unterrichts, bleibt weiterhin bestehen. Die Verpflichtung gilt wie bisher, soweit im Einzelfall keine medizinischen Gründe glaubhaft gemacht wurden, die dem Tragen eines Mund-Nasen-Schutzes entgegenstehen. Kommt eine Person der Verpflichtung zum Tragen eines Mund-Nasenschutzes in der Schule nicht nach, so ist ihr der Zutritt zum Schulgelände verwehrt; dieses Fernbleiben vom Unterricht stellt einen Verstoß gegen die Schulpflicht dar, der als solcher geahndet werden kann.</text:span></text:p>
      <text:p text:style-name="P10"><text:span text:style-name="T2">· <text:s text:c="3"/></text:span><text:span text:style-name="T4"><text:s/></text:span><text:span text:style-name="T1">Schulfremden Personen ist die Beteiligung an einer schulischen Veranstaltung im Innenbereich sowie auch die Teilnahme an einer solchen Veranstaltung nur erlaubt, wenn sie einen 2G-plus-Nachweis vorlegen. Dies gilt jedoch nicht für zum Beispiel Handwerker oder Reinigungskräfte oder andere Personen, die sich nur kurzfristig oder ohne Kontakt zu den der schule angehörigen Personen in der Schule oder auf dem Schulgelände aufhalten.</text:span></text:p>
      <text:p text:style-name="P10"><text:span text:style-name="T2">· <text:s text:c="3"/></text:span><text:span text:style-name="T4"><text:s/></text:span><text:span text:style-name="T1">Für alle für den Schulbetrieb notwendigen Zusammenkünfte, insbesondere zum Beispiel für Elterngespräche, Elternabende und andere zwischen Erziehungsberechtigten und dem pädagogischen Personal der Schule notwendigen Zusammenkünfte, gilt weiterhin die 3G-Regelung.</text:span></text:p>
      <text:p text:style-name="P5">Bitte informieren Sie die minderjährigen Schülerinnen und Schüler sowie deren Erziehungsberechtigten darüber, dass die „Dauerbescheinigungen“ am 22.12.2021 ihre Gültigkeit verlieren und daher während der Ferienzeit nicht gültig sind. Neue Dauerbescheinigungen werden allen minderjährigen Schülerinnen und Schülern, die ihre Testverpflichtungen regelmäßig erfüllen unabhängig davon ob sie geimpft oder genesen sind, zum Start ins neue Schuljahr am 3.1.2022 ausgestellt.</text:p>
      <text:p text:style-name="P4"><text:span text:style-name="T3">Bitte informieren Sie die volljährigen Schülerinnen und Schüler darüber, dass ihre Dauerbescheinigungen ab 2.12.2021 nicht mehr gültig sind und daher auch nicht mehr eingesetzt werden dürfen.</text:span></text:p>
      <text:p text:style-name="P5">Mit freundlichen Grüßen</text:p>
      <text:p text:style-name="P4"><text:span text:style-name="T3">Im Auftrag</text:span></text:p>
      <text:p text:style-name="P6">Nicole Cayrol</text:p>
      <table:table table:name="Table1" table:style-name="Table1">
        <table:table-column table:style-name="Table1.A"/>
        <table:table-row table:style-name="TableLine105553162482944">
          <table:table-cell table:style-name="Table1.A1" office:value-type="string">
            <text:p text:style-name="P1"/>
          </table:table-cell>
        </table:table-row>
      </table:table>
      <table:table table:name="Table2" table:style-name="Table2">
        <table:table-column table:style-name="Table2.A"/>
        <table:table-column table:style-name="Table2.B"/>
        <table:table-row table:style-name="TableLine105553162484480">
          <table:table-cell table:style-name="Table2.A1" office:value-type="string">
            <text:p text:style-name="P2"><draw:frame draw:style-name="fr1" draw:name="Image1" text:anchor-type="as-char" svg:width="0.926cm" svg:height="1.164cm" draw:z-index="0"><draw:image xlink:href="Pictures/10000000000000230000002C47E468C11BDEE5DD.jpg" xlink:type="simple" xlink:show="embed" xlink:actuate="onLoad" draw:mime-type="image/jpeg"/><svg:title>cid:image001.jpg@01D7E5CD.576A7550</svg:title></draw:frame><text:bookmark text:name="x_Grafik_x0020_3"/></text:p>
          </table:table-cell>
          <table:table-cell table:style-name="Table2.A1" office:value-type="string">
            <text:p text:style-name="P3">Ministerium für Bildung und Kultur</text:p>
            <text:p text:style-name="P3">Abteilung B</text:p>
            <text:p text:style-name="P3">Bildungspolitische Grundsatz- und </text:p>
            <text:p text:style-name="P3">Querschnittsangelegenheiten</text:p>
          </table:table-cell>
        </table:table-row>
      </table:table>
      <text:p text:style-name="P7">Trierer Straße 33 · 66111 Saarbrücken</text:p>
      <text:p text:style-name="P7">Tel.: +49(0)681 501-7348 · </text:p>
      <text:p text:style-name="Text_20_body"><text:a xlink:type="simple" xlink:href="mailto:n.cayrol@bildung.saarland.de" office:target-frame-name="_blank" xlink:show="new" text:style-name="Internet_20_link" text:visited-style-name="Visited_20_Internet_20_Link"><text:span text:style-name="T5">n.cayrol@bildung.saarland.de</text:span></text:a></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Symbol" svg:font-family="Symbol, serif, EmojiFont" style:font-charset="x-symbol"/>
    <style:font-face style:name="Calibri" svg:font-family="Calibri, sans-serif, serif, EmojiFont"/>
    <style:font-face style:name="Saar" svg:font-family="Saar, serif, Emoji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Christa Sander</meta:initial-creator>
    <meta:creation-date>2021-12-05T10:19:07.760617889</meta:creation-date>
    <dc:date>2021-12-05T10:24:52.080510535</dc:date>
    <dc:creator>Christa Sander</dc:creator>
    <meta:editing-duration>PT5M45S</meta:editing-duration>
    <meta:editing-cycles>1</meta:editing-cycles>
    <meta:document-statistic meta:table-count="2" meta:image-count="1" meta:object-count="0" meta:page-count="2" meta:paragraph-count="31" meta:word-count="716" meta:character-count="5632" meta:non-whitespace-character-count="4903"/>
    <meta:generator>LibreOffice/7.0.6.2$MacOSX_X86_64 LibreOffice_project/144abb84a525d8e30c9dbbefa69cbbf2d8d4ae3b</meta:generator>
  </office:meta>
</office:document-meta>
</file>